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561cm" table:align="left"/>
    </style:style>
    <style:style style:name="Tabella1.A" style:family="table-column">
      <style:table-column-properties style:column-width="3.477cm"/>
    </style:style>
    <style:style style:name="Tabella1.B" style:family="table-column">
      <style:table-column-properties style:column-width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4.586cm" table:align="left"/>
    </style:style>
    <style:style style:name="Tabella2.A" style:family="table-column">
      <style:table-column-properties style:column-width="3.552cm"/>
    </style:style>
    <style:style style:name="Tabella2.B" style:family="table-column">
      <style:table-column-properties style:column-width="1.034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sottoscritto..................................... nato a …........................................... </text:p>
      <text:p text:style-name="P3">il…...............................residentea...................................................................telefono.....................................................</text:p>
      <text:p text:style-name="P3">email...............................................................</text:p>
      <text:p text:style-name="P3">esercente la podestà genitoriale nei confronti del minore …..............................................................</text:p>
      <text:p text:style-name="P3">nato a................................... il.................................................</text:p>
      <text:p text:style-name="P3">chiede per lo stesso l'iscrizione al progetto “Riattiviamoci”, che prevede attività in varie discipline sportive ( calcio a 5 – basket – pallavolo). Le attività si svolgeranno presso l'impianto polivalente di Pontetetto il lunedì ed il giovedì dalle ore 14,30 alle ore 16,30. </text:p>
      <text:p text:style-name="P2"/>
      <text:p text:style-name="P2">ATTIVITA' PRIVILEGIAT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ALCIO A 5</text:p>
          </table:table-cell>
          <table:table-cell table:style-name="Tabella1.B1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BASKET</text:p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>PALLAVOLO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2"/>
      <text:p text:style-name="P2">GIORNI PRIVILEGIATI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LUNEDI'</text:p>
          </table:table-cell>
          <table:table-cell table:style-name="Tabella2.B1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>GIOVEDI'</text:p>
          </table:table-cell>
          <table:table-cell table:style-name="Tabella2.B2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>ENTRAMBI</text:p>
          </table:table-cell>
          <table:table-cell table:style-name="Tabella2.B2" office:value-type="string">
            <text:p text:style-name="P1"/>
          </table:table-cell>
        </table:table-row>
      </table:table>
      <text:p text:style-name="P2"/>
      <text:p text:style-name="P2"/>
      <text:p text:style-name="P2">Data..........................<text:tab/><text:tab/><text:tab/><text:tab/><text:tab/><text:tab/>Firma...............................................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5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9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y="-2.812cm" svg:width="4.646cm" svg:height="1.432cm" draw:z-index="0"><draw:image xlink:href="http://www.aicslucca.com/risorse/logo_aicslucc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CS LUCCA </meta:initial-creator>
    <meta:creation-date>2023-01-02T17:17:54.69</meta:creation-date>
    <dc:date>2023-01-02T17:29:27.16</dc:date>
    <dc:creator>AICS LUCCA </dc:creator>
    <meta:editing-duration>PT11M32S</meta:editing-duration>
    <meta:editing-cycles>2</meta:editing-cycles>
    <meta:generator>OpenOffice/4.1.7$Win32 OpenOffice.org_project/417m1$Build-9800</meta:generator>
    <meta:document-statistic meta:table-count="2" meta:image-count="1" meta:object-count="0" meta:page-count="1" meta:paragraph-count="16" meta:word-count="76" meta:character-count="1025"/>
  </office:meta>
</office:document-meta>
</file>